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</style:style>
    <style:style style:name="T1" style:family="text">
      <style:text-properties fo:color="#ff0000" fo:font-size="14pt"/>
    </style:style>
    <style:style style:name="T2" style:family="text">
      <style:text-properties fo:color="#ff0000" fo:font-size="14pt" style:font-size-asian="9pt" style:font-size-complex="9pt"/>
    </style:style>
    <style:style style:name="T3" style:family="text">
      <style:text-properties fo:color="#ff0000" fo:font-size="14pt" fo:font-weight="bold" style:font-size-asian="9pt" style:font-weight-asian="bold" style:font-size-complex="9pt" style:font-weight-complex="bold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ff0000" fo:font-size="9pt" style:font-size-asian="9pt" style:font-size-complex="9pt"/>
    </style:style>
    <style:style style:name="T6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4pt"/>
    </style:style>
    <style:style style:name="T8" style:family="text">
      <style:text-properties fo:font-size="14pt" fo:font-weight="bold" style:font-weight-asian="bold" style:font-weight-complex="bold"/>
    </style:style>
    <style:style style:name="T9" style:family="text">
      <style:text-properties style:use-window-font-color="true" fo:font-size="14pt"/>
    </style:style>
    <style:style style:name="T10" style:family="text">
      <style:text-properties style:use-window-font-color="true" fo:font-size="14pt" fo:font-weight="bold" style:font-size-asian="9pt" style:font-weight-asian="bold" style:font-size-complex="9pt" style:font-weight-complex="bold"/>
    </style:style>
    <style:style style:name="T11" style:family="text">
      <style:text-properties style:use-window-font-color="true" fo:font-size="9pt" style:font-size-asian="9pt" style:font-size-complex="9pt"/>
    </style:style>
    <style:style style:name="T12" style:family="tex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800000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Quand Noël s'approche</text:span></text:span></text:p>
      <text:p text:style-name="P1"><text:span text:style-name="Strong_20_Emphasis"><text:span text:style-name="T9">Anne Sylvestre</text:span></text:span></text:p>
      <text:p text:style-name="P1"><text:span text:style-name="Strong_20_Emphasis"><text:span text:style-name="T1">{Refrain:}</text:span></text:span><text:line-break/><text:span text:style-name="T8">Quand Noël s´approche</text:span><text:span text:style-name="T13"><text:line-break/></text:span><text:span text:style-name="T8">Quand Noël s´en vient</text:span><text:span text:style-name="T13"><text:line-break/></text:span><text:span text:style-name="T8">Dans un tourbillon de cloches</text:span><text:span text:style-name="T13"><text:line-break/></text:span><text:span text:style-name="T8">Dans une odeur de sapin</text:span><text:span text:style-name="T13"><text:line-break/></text:span><text:span text:style-name="T8">Soudain les lumières changent</text:span><text:span text:style-name="T13"><text:line-break/></text:span><text:span text:style-name="T8">On se sent le cœur nouveau</text:span><text:span text:style-name="T13"><text:line-break/></text:span><text:span text:style-name="T8">Tous les enfants sont des anges</text:span><text:span text:style-name="T13"><text:line-break/></text:span><text:span text:style-name="T8">Tous les sourires sont beaux</text:span><text:line-break/><text:line-break/><text:span text:style-name="T15">Quand l´hiver nous pousse<text:line-break/>À nous tenir au chaud<text:line-break/>Quand les maisons douces<text:line-break/>Ferment leurs carreaux<text:line-break/>Quand on se protège<text:line-break/>Contre le vent froid<text:line-break/>Que tombe la neige<text:line-break/>Ou n´ tombe pas<text:line-break/><text:line-break/></text:span><text:span text:style-name="Strong_20_Emphasis"><text:span text:style-name="T5">{au Refrain}</text:span></text:span><text:span text:style-name="T15"><text:line-break/><text:line-break/>Que tout se prépare<text:line-break/>À grandes précautions<text:line-break/>Et pas de retard<text:line-break/>Les filles, les garçons<text:line-break/>Il y a des surprises<text:line-break/>Un peu dans tous les coins<text:line-break/>Mais ça s´éternise<text:line-break/>Que c´est loin!<text:line-break/><text:line-break/></text:span><text:span text:style-name="Strong_20_Emphasis"><text:span text:style-name="T5">{au Refrain}</text:span></text:span><text:span text:style-name="T15"><text:line-break/><text:line-break/>Au fond des cuisines<text:line-break/>On n´a pas de repos<text:line-break/>Une odeur divine<text:line-break/>Monte des gâteaux<text:line-break/>On fait des merveilles<text:line-break/>Avec un simple four<text:line-break/>Et jusqu´à la veille<text:line-break/>Du grand jour<text:line-break/><text:line-break/></text:span><text:span text:style-name="Strong_20_Emphasis"><text:span text:style-name="T5">{au Refrain}</text:span></text:span><text:span text:style-name="T15"><text:line-break/><text:line-break/>Il faut qu´on se mette<text:line-break/>À frotter la maison<text:line-break/>Et que les fenêtres<text:line-break/>Allument leurs lampions<text:line-break/>Que chacun revête<text:line-break/>Ce qu´il a de mieux<text:line-break/>Et brille la fête<text:line-break/>Dans les yeux<text:line-break/><text:line-break/></text:span><text:span text:style-name="Strong_20_Emphasis"><text:span text:style-name="T5">{au Refrain}</text:span></text:span><text:span text:style-name="T15"><text:line-break/><text:line-break/>Que ça carillonne<text:line-break/>Du soir au matin<text:line-break/>Que surtout personne<text:line-break/>N´oublie ses voisins<text:line-break/>Dans la maison chaude<text:line-break/>Quand viendra minuit<text:line-break/>Que la part du pauvre<text:line-break/>Soit servie<text:line-break/><text:line-break/></text:span><text:span text:style-name="Strong_20_Emphasis"><text:span text:style-name="T5">{au Refrain}</text:span></text:span></text:p>
      <text:p text:style-name="P1"><text:span text:style-name="Strong_20_Emphasis"><text:span text:style-name="T1">Quand Noël s'approche</text:span></text:span></text:p>
      <text:p text:style-name="P1"><text:span text:style-name="Strong_20_Emphasis"><text:span text:style-name="T9">Anne Sylvestre</text:span></text:span></text:p>
      <text:p text:style-name="P1"><text:span text:style-name="Strong_20_Emphasis"><text:span text:style-name="T2">{Refrain:}</text:span></text:span><text:span text:style-name="Strong_20_Emphasis"><text:span text:style-name="T5"><text:line-break/></text:span></text:span><text:span text:style-name="Strong_20_Emphasis"><text:span text:style-name="T10">Quand Noël s´approche</text:span></text:span><text:span text:style-name="Strong_20_Emphasis"><text:span text:style-name="T12"><text:line-break/></text:span></text:span><text:span text:style-name="Strong_20_Emphasis"><text:span text:style-name="T10">Quand Noël s´en vient</text:span></text:span><text:span text:style-name="Strong_20_Emphasis"><text:span text:style-name="T12"><text:line-break/></text:span></text:span><text:span text:style-name="Strong_20_Emphasis"><text:span text:style-name="T10">Dans un tourbillon de cloches</text:span></text:span><text:span text:style-name="Strong_20_Emphasis"><text:span text:style-name="T12"><text:line-break/></text:span></text:span><text:span text:style-name="Strong_20_Emphasis"><text:span text:style-name="T10">Dans une odeur de sapin</text:span></text:span><text:span text:style-name="Strong_20_Emphasis"><text:span text:style-name="T12"><text:line-break/></text:span></text:span><text:span text:style-name="Strong_20_Emphasis"><text:span text:style-name="T10">Soudain les lumières changent</text:span></text:span><text:span text:style-name="Strong_20_Emphasis"><text:span text:style-name="T12"><text:line-break/></text:span></text:span><text:span text:style-name="Strong_20_Emphasis"><text:span text:style-name="T10">On se sent le cœur nouveau</text:span></text:span><text:span text:style-name="Strong_20_Emphasis"><text:span text:style-name="T12"><text:line-break/></text:span></text:span><text:span text:style-name="Strong_20_Emphasis"><text:span text:style-name="T10">Tous les enfants sont des anges</text:span></text:span><text:span text:style-name="Strong_20_Emphasis"><text:span text:style-name="T12"><text:line-break/></text:span></text:span><text:span text:style-name="Strong_20_Emphasis"><text:span text:style-name="T10">Tous les sourires sont beaux</text:span></text:span><text:span text:style-name="Strong_20_Emphasis"><text:span text:style-name="T5"><text:line-break/><text:line-break/></text:span></text:span><text:span text:style-name="Strong_20_Emphasis"><text:span text:style-name="T11">Quand l´hiver nous pousse<text:line-break/>À nous tenir au chaud<text:line-break/>Quand les maisons douces<text:line-break/>Ferment leurs carreaux<text:line-break/>Quand on se protège<text:line-break/>Contre le vent froid<text:line-break/>Que tombe la neige<text:line-break/>Ou n´ tombe pas</text:span></text:span><text:span text:style-name="Strong_20_Emphasis"><text:span text:style-name="T5"><text:line-break/><text:line-break/>{au Refrain}<text:line-break/><text:line-break/></text:span></text:span><text:span text:style-name="Strong_20_Emphasis"><text:span text:style-name="T11">Que tout se prépare<text:line-break/>À grandes précautions<text:line-break/>Et pas de retard<text:line-break/>Les filles, les garçons<text:line-break/>Il y a des surprises<text:line-break/>Un peu dans tous les coins<text:line-break/>Mais ça s´éternise<text:line-break/>Que c´est loin!<text:line-break/></text:span></text:span><text:span text:style-name="Strong_20_Emphasis"><text:span text:style-name="T5"><text:line-break/>{au Refrain}<text:line-break/><text:line-break/></text:span></text:span><text:span text:style-name="Strong_20_Emphasis"><text:span text:style-name="T11">Au fond des cuisines<text:line-break/>On n´a pas de repos<text:line-break/>Une odeur divine<text:line-break/>Monte des gâteaux<text:line-break/>On fait des merveilles<text:line-break/>Avec un simple four<text:line-break/>Et jusqu´à la veille<text:line-break/>Du grand jour</text:span></text:span><text:span text:style-name="Strong_20_Emphasis"><text:span text:style-name="T5"><text:line-break/><text:line-break/>{au Refrain}<text:line-break/><text:line-break/></text:span></text:span><text:span text:style-name="Strong_20_Emphasis"><text:span text:style-name="T11">Il faut qu´on se mette<text:line-break/>À frotter la maison<text:line-break/>Et que les fenêtres<text:line-break/>Allument leurs lampions<text:line-break/>Que chacun revête<text:line-break/>Ce qu´il a de mieux<text:line-break/>Et brille la fête<text:line-break/>Dans les yeux</text:span></text:span><text:span text:style-name="Strong_20_Emphasis"><text:span text:style-name="T5"><text:line-break/><text:line-break/>{au Refrain}<text:line-break/><text:line-break/></text:span></text:span><text:span text:style-name="Strong_20_Emphasis"><text:span text:style-name="T11">Que ça carillonne<text:line-break/>Du soir au matin<text:line-break/>Que surtout personne<text:line-break/>N´oublie ses voisins<text:line-break/>Dans la maison chaude<text:line-break/>Quand viendra minuit<text:line-break/>Que la part du pauvre<text:line-break/>Soit servie</text:span></text:span><text:span text:style-name="Strong_20_Emphasis"><text:span text:style-name="T5"><text:line-break/><text:line-break/>{au Refrain}</text:span></text:span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8S</meta:editing-duration>
    <meta:editing-cycles>4</meta:editing-cycles>
    <meta:generator>OpenOffice/4.1.0$Win32 OpenOffice.org_project/410m18$Build-9764</meta:generator>
    <dc:date>2018-12-19T16:32:36.05</dc:date>
    <dc:creator>Aude  Kergourlay</dc:creator>
    <meta:document-statistic meta:table-count="0" meta:image-count="0" meta:object-count="0" meta:page-count="2" meta:paragraph-count="6" meta:word-count="412" meta:character-count="2278"/>
    <meta:user-defined meta:name="Info 1"/>
    <meta:user-defined meta:name="Info 2"/>
    <meta:user-defined meta:name="Info 3"/>
    <meta:user-defined meta:name="Info 4"/>
  </office:meta>
</office:document-meta>
</file>